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D# <text:s text:c="2"/>Cm</text:p>
      <text:p>When it's one nee<text:span text:style-name="Measure_20__23_2">d i</text:span>n the night <text:s text:c="5"/>one life <text:s/>G#M7 D#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Cm F G#M7 Bb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D# Cm D# Cm - D# Bb Bb G#M7 - G#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